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o_20_Spacing">
      <style:paragraph-properties fo:text-align="justify" style:justify-single-word="false"/>
      <style:text-properties officeooo:paragraph-rsid="0001b3a9"/>
    </style:style>
    <style:style style:name="P2" style:family="paragraph" style:parent-style-name="No_20_Spacing">
      <style:paragraph-properties fo:text-align="justify" style:justify-single-word="false"/>
      <style:text-properties style:font-name="Liberation Serif" fo:font-size="12pt" fo:font-style="italic" officeooo:paragraph-rsid="0001b3a9" fo:background-color="#ffffff" style:font-size-asian="12pt" style:font-style-asian="italic" style:font-name-complex="Calibri1" style:font-size-complex="12pt"/>
    </style:style>
    <style:style style:name="P3" style:family="paragraph" style:parent-style-name="Standard">
      <style:paragraph-properties fo:text-align="start" style:justify-single-word="false"/>
      <style:text-properties officeooo:paragraph-rsid="0001b3a9"/>
    </style:style>
    <style:style style:name="P4" style:family="paragraph" style:parent-style-name="Standard">
      <style:paragraph-properties fo:margin-top="0cm" fo:margin-bottom="0cm" style:contextual-spacing="false" fo:text-align="start" style:justify-single-word="false"/>
      <style:text-properties officeooo:paragraph-rsid="0001b3a9"/>
    </style:style>
    <style:style style:name="P5" style:family="paragraph" style:parent-style-name="Standard">
      <style:paragraph-properties fo:text-align="center" style:justify-single-word="false"/>
      <style:text-properties officeooo:paragraph-rsid="0001b3a9"/>
    </style:style>
    <style:style style:name="P6" style:family="paragraph" style:parent-style-name="No_20_Spacing">
      <style:paragraph-properties fo:text-align="justify" style:justify-single-word="false"/>
      <style:text-properties style:font-name="Bookman Old Style" fo:font-size="12pt" fo:font-weight="normal" officeooo:paragraph-rsid="0001b3a9" style:font-size-asian="12pt" style:font-weight-asian="normal" style:font-size-complex="12pt" style:font-weight-complex="normal"/>
    </style:style>
    <style:style style:name="P7" style:family="paragraph" style:parent-style-name="No_20_Spacing">
      <style:paragraph-properties fo:text-align="justify" style:justify-single-word="false"/>
      <style:text-properties fo:color="#000000" loext:opacity="100%" style:font-name="Bookman Old Style" fo:font-size="12pt" fo:font-style="italic" fo:font-weight="normal" officeooo:paragraph-rsid="0001b3a9" fo:background-color="#ffb66c" style:font-size-asian="12pt" style:font-style-asian="italic" style:font-weight-asian="normal" style:font-name-complex="Calibri1" style:font-size-complex="12pt" style:font-weight-complex="normal"/>
    </style:style>
    <style:style style:name="P8" style:family="paragraph" style:parent-style-name="Standard">
      <style:paragraph-properties fo:text-align="center" style:justify-single-word="false"/>
      <style:text-properties fo:font-size="22pt" style:text-underline-style="solid" style:text-underline-width="auto" style:text-underline-color="font-color" fo:font-weight="bold" officeooo:paragraph-rsid="0001b3a9" style:font-size-asian="22pt" style:font-weight-asian="bold" style:font-size-complex="22pt" style:font-weight-complex="bold"/>
    </style:style>
    <style:style style:name="P9" style:family="paragraph" style:parent-style-name="Standard">
      <style:paragraph-properties fo:text-align="start" style:justify-single-word="false"/>
      <style:text-properties fo:font-weight="normal" officeooo:paragraph-rsid="0001b3a9" style:font-weight-asian="normal" style:font-weight-complex="normal"/>
    </style:style>
    <style:style style:name="P10" style:family="paragraph" style:parent-style-name="Standard">
      <style:paragraph-properties fo:text-align="center" style:justify-single-word="false"/>
      <style:text-properties fo:font-weight="normal" officeooo:paragraph-rsid="0001b3a9" style:font-weight-asian="normal" style:font-weight-complex="normal"/>
    </style:style>
    <style:style style:name="P11" style:family="paragraph" style:parent-style-name="Standard">
      <style:paragraph-properties fo:text-align="center" style:justify-single-word="false"/>
      <style:text-properties fo:font-weight="normal" officeooo:paragraph-rsid="0001b3a9" fo:background-color="#ffff00" style:font-weight-asian="normal" style:font-weight-complex="normal"/>
    </style:style>
    <style:style style:name="P12" style:family="paragraph" style:parent-style-name="Standard">
      <style:paragraph-properties fo:text-align="center" style:justify-single-word="false"/>
      <style:text-properties fo:font-weight="bold" officeooo:paragraph-rsid="0001b3a9" fo:background-color="#ffff00" style:font-weight-asian="bold" style:font-weight-complex="bold"/>
    </style:style>
    <style:style style:name="P13" style:family="paragraph" style:parent-style-name="Standard">
      <style:paragraph-properties fo:text-align="center" style:justify-single-word="false"/>
      <style:text-properties fo:font-size="16pt" fo:font-weight="normal" officeooo:paragraph-rsid="0001b3a9" fo:background-color="#ffffff" style:font-size-asian="16pt" style:font-weight-asian="normal" style:font-size-complex="16pt" style:font-weight-complex="normal"/>
    </style:style>
    <style:style style:name="P14" style:family="paragraph" style:parent-style-name="Standard">
      <style:paragraph-properties fo:text-align="center" style:justify-single-word="false"/>
      <style:text-properties officeooo:paragraph-rsid="0001b3a9"/>
    </style:style>
    <style:style style:name="P15" style:family="paragraph">
      <loext:graphic-properties draw:fill="solid" draw:fill-color="#f10d0c"/>
      <style:paragraph-properties fo:text-align="start"/>
      <style:text-properties fo:font-size="18pt"/>
    </style:style>
    <style:style style:name="P16" style:family="paragraph">
      <loext:graphic-properties draw:fill="solid" draw:fill-color="#ffff38"/>
      <style:paragraph-properties fo:text-align="start"/>
      <style:text-properties fo:font-size="18pt"/>
    </style:style>
    <style:style style:name="T1" style:family="text">
      <style:text-properties style:font-name="Bookman Old Style" fo:font-size="20pt" fo:font-weight="normal" style:font-size-asian="20pt" style:font-weight-asian="normal" style:font-size-complex="20pt" style:font-weight-complex="normal"/>
    </style:style>
    <style:style style:name="T2" style:family="text">
      <style:text-properties style:font-name="Bookman Old Style" fo:font-size="12pt" fo:font-weight="normal" style:font-size-asian="12pt" style:font-weight-asian="normal" style:font-size-complex="12pt" style:font-weight-complex="normal"/>
    </style:style>
    <style:style style:name="T3" style:family="text">
      <style:text-properties style:font-name="Bookman Old Style" fo:font-size="12pt" fo:font-weight="normal" fo:background-color="#ffffff" loext:char-shading-value="0" style:font-size-asian="12pt" style:font-weight-asian="normal" style:font-size-complex="12pt" style:font-weight-complex="normal"/>
    </style:style>
    <style:style style:name="T4" style:family="text">
      <style:text-properties style:font-name="Bookman Old Style" fo:font-size="12pt" fo:font-weight="bold" fo:background-color="#ffffff" loext:char-shading-value="0" style:font-size-asian="12pt" style:font-weight-asian="bold" style:font-size-complex="12pt" style:font-weight-complex="bold"/>
    </style:style>
    <style:style style:name="T5" style:family="text">
      <style:text-properties fo:color="#3465a4" loext:opacity="100%" style:font-name="Bookman Old Style" fo:font-size="20pt" fo:font-weight="normal" style:font-size-asian="20pt" style:font-weight-asian="normal" style:font-size-complex="20pt" style:font-weight-complex="normal"/>
    </style:style>
    <style:style style:name="T6" style:family="text">
      <style:text-properties fo:color="#3465a4" loext:opacity="100%" style:font-name="Bookman Old Style" fo:font-size="12pt" fo:font-weight="normal" style:font-size-asian="12pt" style:font-weight-asian="normal" style:font-size-complex="12pt" style:font-weight-complex="normal"/>
    </style:style>
    <style:style style:name="T7" style:family="text">
      <style:text-properties fo:font-weight="normal" style:font-weight-asian="normal" style:font-weight-complex="normal"/>
    </style:style>
    <style:style style:name="T8" style:family="text">
      <style:text-properties fo:font-weight="normal" fo:background-color="#dee6ef" loext:char-shading-value="0" style:font-weight-asian="normal" style:font-weight-complex="normal"/>
    </style:style>
    <style:style style:name="T9" style:family="text">
      <style:text-properties fo:font-weight="normal" fo:background-color="#ffd7d7" loext:char-shading-value="0" style:font-weight-asian="normal" style:font-weight-complex="normal"/>
    </style:style>
    <style:style style:name="T10" style:family="text">
      <style:text-properties fo:font-weight="normal" fo:background-color="#ffffff" loext:char-shading-value="0" style:font-name-asian="Calibri1" style:font-weight-asian="normal" style:font-weight-complex="normal"/>
    </style:style>
    <style:style style:name="T11" style:family="text">
      <style:text-properties fo:font-size="14pt" fo:font-weight="normal" fo:background-color="#dee6ef" loext:char-shading-value="0" style:font-size-asian="14pt" style:font-weight-asian="normal" style:font-size-complex="14pt" style:font-weight-complex="normal"/>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fo:color="#c9211e" loext:opacity="100%" fo:font-size="16pt" fo:font-weight="bold" style:font-size-asian="16pt" style:font-weight-asian="bold" style:font-size-complex="16pt" style:font-weight-complex="bold"/>
    </style:style>
    <style:style style:name="T17" style:family="text">
      <style:text-properties fo:color="#000000" loext:opacity="100%" style:font-name="Bookman Old Style" fo:font-size="12pt" fo:font-style="italic" fo:font-weight="normal" fo:background-color="#f7d1d5" loext:char-shading-value="0" style:font-size-asian="12pt" style:font-style-asian="italic" style:font-weight-asian="normal" style:font-name-complex="Calibri1" style:font-size-complex="12pt" style:font-weight-complex="normal"/>
    </style:style>
    <style:style style:name="T18" style:family="text">
      <style:text-properties fo:color="#000000" loext:opacity="100%" style:font-name="Bookman Old Style" fo:font-size="12pt" fo:font-style="italic" fo:font-weight="normal" fo:background-color="#ffb66c" loext:char-shading-value="0" style:font-size-asian="12pt" style:font-style-asian="italic" style:font-weight-asian="normal" style:font-name-complex="Calibri1" style:font-size-complex="12pt" style:font-weight-complex="normal"/>
    </style:style>
    <style:style style:name="T19" style:family="text">
      <style:text-properties fo:color="#000000" loext:opacity="100%" style:font-name="Bookman Old Style" fo:font-size="12pt" fo:font-style="italic" fo:background-color="#ffb66c" loext:char-shading-value="0" style:font-size-asian="12pt" style:font-style-asian="italic" style:font-name-complex="Calibri1" style:font-size-complex="12pt"/>
    </style:style>
    <style:style style:name="T20" style:family="text">
      <style:text-properties fo:color="#000000" loext:opacity="100%" style:font-name="Bookman Old Style" fo:font-size="12pt" fo:font-style="italic" fo:font-weight="bold" fo:background-color="#ffb66c" loext:char-shading-value="0" style:font-size-asian="12pt" style:font-style-asian="italic" style:font-weight-asian="bold" style:font-name-complex="Calibri1" style:font-size-complex="12pt" style:font-weight-complex="bold"/>
    </style:style>
    <style:style style:name="T21" style:family="text">
      <style:text-properties fo:color="#000000" loext:opacity="100%" style:font-name="Liberation Serif" fo:font-size="12pt" fo:font-style="italic" fo:font-weight="normal" fo:background-color="#ffffff" loext:char-shading-value="0" style:font-size-asian="12pt" style:font-style-asian="italic" style:font-weight-asian="normal" style:font-name-complex="Calibri1" style:font-size-complex="12pt" style:font-weight-complex="normal"/>
    </style:style>
    <style:style style:name="T22" style:family="text">
      <style:text-properties fo:color="#000000" loext:opacity="100%" style:font-name="Liberation Serif" fo:font-size="12pt" fo:font-style="italic" fo:font-weight="bold" fo:background-color="#ffffff" loext:char-shading-value="0" style:font-size-asian="12pt" style:font-style-asian="italic" style:font-weight-asian="bold" style:font-name-complex="Calibri1" style:font-size-complex="12pt" style:font-weight-complex="bold"/>
    </style:style>
    <style:style style:name="T23" style:family="text">
      <style:text-properties style:font-name="Liberation Serif" fo:font-size="12pt" fo:font-weight="normal" fo:background-color="#f7d1d5" loext:char-shading-value="0" style:font-size-asian="12pt" style:font-weight-asian="normal" style:font-size-complex="12pt" style:font-weight-complex="normal"/>
    </style:style>
    <style:style style:name="T24" style:family="text">
      <style:text-properties style:font-name="Liberation Serif" fo:font-size="12pt" fo:font-weight="normal" style:font-size-asian="12pt" style:font-weight-asian="normal" style:font-size-complex="12pt" style:font-weight-complex="normal"/>
    </style:style>
    <style:style style:name="gr1" style:family="graphic">
      <style:graphic-properties draw:stroke="solid" svg:stroke-width="0cm" svg:stroke-color="#3465a4" draw:fill="solid" draw:fill-color="#f10d0c" draw:textarea-vertical-align="top" draw:auto-grow-height="false" fo:min-height="0.333cm" fo:min-width="0.081cm" fo:padding-top="0.125cm" fo:padding-bottom="0.125cm" fo:padding-left="0.25cm" fo:padding-right="0.25cm" fo:wrap-option="wrap" fo:margin-left="0.002cm" fo:margin-right="0.004cm" fo:margin-top="0.002cm" fo:margin-bottom="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fill="solid" draw:fill-color="#ffff38" draw:textarea-vertical-align="top" draw:auto-grow-height="false" fo:min-height="1.677cm" fo:min-width="1.54cm" fo:padding-top="0.125cm" fo:padding-bottom="0.125cm" fo:padding-left="0.25cm" fo:padding-right="0.25cm" fo:wrap-option="wrap" fo:margin-left="0.004cm" fo:margin-right="0.002cm" fo:margin-top="0.004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EGLEMENT INTERIEUR</text:p>
      <text:p text:style-name="P8"/>
      <text:p text:style-name="P9">Nous sommes en bord de mer quelques précautions a retenir .. </text:p>
      <text:p text:style-name="P5"><text:span text:style-name="T11"/></text:p>
      <text:p text:style-name="P5"><text:span text:style-name="T11">Le vent et la pluie sont d’Ouest et font rapidement des dégâts si grosses pluies !!</text:span><text:span text:style-name="T8"> </text:span></text:p>
      <text:p text:style-name="P3"><text:span text:style-name="T7">SURTOUT … Pensez a FERMER le parasol, les fenêtres du rez de chaussée et Velux de la maison </text:span><text:span text:style-name="T14">dès que vous vous absentez ou qu’il pleut ! </text:span></text:p>
      <text:p text:style-name="P9"><text:s/>D’ôter vos chaussures pour monter à l’étage .. Le sable (très abrasif) est assassin pour les revêtements de sol et escaliers</text:p>
      <text:p text:style-name="P12"/>
      <text:p text:style-name="P12">IL EST STRICTEMENT INTERDIT </text:p>
      <text:p text:style-name="P4"><text:span text:style-name="T9">=&gt;&gt;&gt;</text:span><text:span text:style-name="T10">D</text:span><text:span text:style-name="T7">e faire du feu dans le fourneau ancien qui est là à titre </text:span><text:span text:style-name="T15">DÉCORATIF UNIQUEMENT</text:span><text:span text:style-name="T7"> et non raccordé à un conduit.</text:span></text:p>
      <text:p text:style-name="P4"><text:span text:style-name="T7"><text:s/></text:span><text:span text:style-name="T9">=&gt;&gt;&gt;</text:span><text:span text:style-name="T10">D</text:span><text:span text:style-name="T7">e fumer à l’intérieur de la maison , celle ci est </text:span><text:span text:style-name="T14">non fumeur </text:span><text:span text:style-name="T7">merci de respecter les lieux , </text:span><text:span text:style-name="T12">des cendriers sont à votre disposition à l’extérieur</text:span><text:span text:style-name="T7">. </text:span></text:p>
      <text:p text:style-name="P4"><text:span text:style-name="T9">=&gt;&gt;&gt; D</text:span><text:span text:style-name="T7">e mettre le barbecue en fontion contre la maison ou pire encore, dans le cellier!!</text:span></text:p>
      <text:p text:style-name="P4"><text:span text:style-name="T9">=&gt;&gt;&gt;</text:span><text:span text:style-name="T7">De jeter serviettes hygiénique, tampons ou couches dans les WC, le papier toilette uniquement. </text:span><text:span text:style-name="T12">Des poubelles sont à votre disposition à cet effet.</text:span><text:span text:style-name="T7"> </text:span></text:p>
      <text:p text:style-name="P3"><text:span text:style-name="T9">=&gt;&gt;&gt;</text:span><text:span text:style-name="T7"> De prendre les serviettes de bain de la location pour aller à la plage. <text:s/></text:span><text:span text:style-name="T14"><text:s/></text:span><text:span text:style-name="T13">Utilisez vos draps de plage.</text:span><text:span text:style-name="T12"> </text:span></text:p>
      <text:p text:style-name="P11"><draw:custom-shape text:anchor-type="char" draw:z-index="1" draw:name="Forme 3" draw:style-name="gr1" draw:text-style-name="P15" svg:width="1.165cm" svg:height="1.165cm" svg:x="-0.302cm" svg:y="0.316cm"><text:p/><draw:enhanced-geometry draw:mirror-horizontal="false" draw:mirror-vertical="false" svg:viewBox="0 0 0 0"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Il est de votre responsabilité : </text:p>
      <text:p text:style-name="P5"><text:span text:style-name="T16"><text:s text:c="6"/>=&gt;&gt;&gt;</text:span><text:span text:style-name="T7">De garder un œil sur vos enfants et qui pourraient être tentés de monter sur les filets des gardes corps dans les escaliers (une chute pourrait être dramatique!)</text:span></text:p>
      <text:p text:style-name="P6">Pour leur sécurité ne laissez jamais vos jeunes enfants divaguer sans surveillance.</text:p>
      <text:p text:style-name="P1"><text:span text:style-name="T3">Pour des raisons d’hygiène,</text:span><text:span text:style-name="T4"> les animaux de compagnie ne sont pas autorisés dans la maison. </text:span></text:p>
      <text:p text:style-name="P13">On compte sur vous !!</text:p>
      <text:p text:style-name="P1"><text:span text:style-name="T17">=&gt;&gt;&gt;</text:span><text:span text:style-name="T21">Oter les draps des lits et oreillers ( laisser les protections de matelas sur les lits et oreillers) et les mettre dans les panier coté buanderie </text:span><text:span text:style-name="T22">avant votre départ.</text:span><text:span text:style-name="T21"> </text:span></text:p>
      <text:p text:style-name="P2"/>
      <text:p text:style-name="P3"><text:span text:style-name="T23">=&gt;&gt;&gt;</text:span><text:span text:style-name="T24">Pour préserver la quiétude de notre sympathique et respectueux voisinage et environnement. </text:span></text:p>
      <text:p text:style-name="P3"><text:span text:style-name="T23">=&gt;&gt;&gt;</text:span><text:span text:style-name="T24">Pour trier vos déchets et de les apporter au conteneurs prévus à cet effet en partant. </text:span></text:p>
      <text:p text:style-name="P1"><text:span text:style-name="T19">Merci de mettre vos sacs poubelles </text:span><text:span text:style-name="T20">TRANSPARENTS </text:span><text:span text:style-name="T19">de déchets UNIQUEMENT ménagers <text:s/>le </text:span><text:span text:style-name="T20">MERCREDI SOIR </text:span><text:span text:style-name="T19">au pied de la barrière coté route . </text:span></text:p>
      <text:p text:style-name="P1"><text:span text:style-name="T18">Et d’apporter au conteneurs sélectifs vos autres déchets : <text:s/>verres /Plastics etc comme indiqué dans le guide .. </text:span><text:span text:style-name="T20">avant votre départ.</text:span></text:p>
      <text:p text:style-name="P7">Les abords immédiats sont remis en ordre, ne laissez pas mégots, papiers divers … </text:p>
      <text:p text:style-name="P2"/>
      <text:p text:style-name="P10">Nous avons mis tout notre temps, cœur, finances et énergie pour vous proposer un logement agréable et soigné .. merci de faire en sorte que le prochain vacancier puisse en profiter également. Nous comptons sur vous. </text:p>
      <text:p text:style-name="P3"><draw:custom-shape text:anchor-type="char" draw:z-index="0" draw:name="Forme 1" draw:style-name="gr2" draw:text-style-name="P16" svg:width="2.885cm" svg:height="2.726cm" svg:x="7.495cm" svg:y="-0.046cm"><text:p/><draw:enhanced-geometry draw:mirror-horizontal="false" draw:mirror-vertical="false" svg:viewBox="0 0 0 0" draw:text-areas="?f17 ?f20 ?f18 ?f21" draw:type="ooxml-smileyFace" draw:modifiers="9282" draw:enhanced-path="M 0 ?f19 Z S N M ?f2 ?f5 M ?f3 ?f5  N M ?f1 ?f8 Q ?f16 ?f11 ?f4 ?f8 F N M 0 ?f19 Z F N" drawooo:enhanced-path="M 0 ?f19 G ?f12 ?f14 ?f26 ?f27 Z S N M ?f2 ?f5 G ?f22 ?f23 ?f28 ?f29 M ?f3 ?f5 G ?f22 ?f23 ?f30 ?f31 I N M ?f1 ?f8 Q ?f16 ?f11 ?f4 ?f8 F N M 0 ?f19 G ?f12 ?f14 ?f32 ?f33 Z F N"><draw:equation draw:name="f0" draw:formula="if(-4653-$0 ,-4653,if(4653-$0 ,$0 ,4653))"/><draw:equation draw:name="f1" draw:formula="logwidth*4969/21699"/><draw:equation draw:name="f2" draw:formula="logwidth*6215/21600"/><draw:equation draw:name="f3" draw:formula="logwidth*13135/21600"/><draw:equation draw:name="f4" draw:formula="logwidth*16640/21600"/><draw:equation draw:name="f5" draw:formula="logheight*7570/21600"/><draw:equation draw:name="f6" draw:formula="logheight*16515/21600"/><draw:equation draw:name="f7" draw:formula="logheight*?f0 /100000"/><draw:equation draw:name="f8" draw:formula="?f6 +0-?f7 "/><draw:equation draw:name="f9" draw:formula="?f6 +?f7 -0"/><draw:equation draw:name="f10" draw:formula="logheight*?f0 /50000"/><draw:equation draw:name="f11" draw:formula="?f9 +?f10 -0"/><draw:equation draw:name="f12" draw:formula="logwidth/2"/><draw:equation draw:name="f13" draw:formula="?f12 *cos(pi*(2700000)/10800000)"/><draw:equation draw:name="f14" draw:formula="logheight/2"/><draw:equation draw:name="f15" draw:formula="?f14 *sin(pi*(2700000)/10800000)"/><draw:equation draw:name="f16" draw:formula="logwidth/2"/><draw:equation draw:name="f17" draw:formula="?f16 +0-?f13 "/><draw:equation draw:name="f18" draw:formula="?f16 +?f13 -0"/><draw:equation draw:name="f19" draw:formula="logheight/2"/><draw:equation draw:name="f20" draw:formula="?f19 +0-?f15 "/><draw:equation draw:name="f21" draw:formula="?f19 +?f15 -0"/><draw:equation draw:name="f22" draw:formula="logwidth*1125/21600"/><draw:equation draw:name="f23" draw:formula="logheight*1125/21600"/><draw:equation draw:name="f24" draw:formula="logheight"/><draw:equation draw:name="f25" draw:formula="logwidth"/><draw:equation draw:name="f26" draw:formula="(10800000)/60000.0"/><draw:equation draw:name="f27" draw:formula="(21600000)/60000.0"/><draw:equation draw:name="f28" draw:formula="(10800000)/60000.0"/><draw:equation draw:name="f29" draw:formula="(21600000)/60000.0"/><draw:equation draw:name="f30" draw:formula="(10800000)/60000.0"/><draw:equation draw:name="f31" draw:formula="(21600000)/60000.0"/><draw:equation draw:name="f32" draw:formula="(10800000)/60000.0"/><draw:equation draw:name="f33" draw:formula="(21600000)/60000.0"/><draw:handle draw:handle-position="?f16 ?f9" draw:handle-range-y-maximum="4653" draw:handle-range-y-minimum="-4653"/></draw:enhanced-geometry></draw:custom-shape><text:span text:style-name="T1"><text:s text:c="11"/></text:span><text:span text:style-name="T5">Agréable séjour dans notre jolie région!</text:span><text:span text:style-name="T6"> </text:span><text:span text:style-name="T2"><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Lucida Sans1"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3T14:01:26.128000000</meta:creation-date>
    <dc:date>2023-09-13T14:07:12.500000000</dc:date>
    <meta:editing-duration>PT1M44S</meta:editing-duration>
    <meta:editing-cycles>3</meta:editing-cycles>
    <meta:generator>LibreOffice/7.3.7.2$Windows_X86_64 LibreOffice_project/e114eadc50a9ff8d8c8a0567d6da8f454beeb84f</meta:generator>
    <meta:document-statistic meta:table-count="0" meta:image-count="0" meta:object-count="0" meta:page-count="1" meta:paragraph-count="24" meta:word-count="410" meta:character-count="2435" meta:non-whitespace-character-count="2009"/>
  </office:meta>
</office:document-meta>
</file>